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554</text:p>
          </table:table-cell>
          <table:table-cell table:number-columns-repeated="4" table:style-name="ce10"/>
          <table:table-cell office:value-type="string" table:style-name="ce12">
            <text:p>23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1" table:style-name="ce16">
            <text:p>13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13" table:style-name="ce17">
            <text:p>51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30014:1857</text:p>
          </table:table-cell>
          <table:covered-table-cell/>
          <table:table-cell office:value-type="float" office:value="236033.05" table:style-name="ce20">
            <text:p>236033,0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900028:410</text:p>
          </table:table-cell>
          <table:covered-table-cell/>
          <table:table-cell office:value-type="float" office:value="545200" table:style-name="ce20">
            <text:p>54520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100020:15</text:p>
          </table:table-cell>
          <table:covered-table-cell/>
          <table:table-cell office:value-type="float" office:value="951982.2" table:style-name="ce20">
            <text:p>951982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0:430</text:p>
          </table:table-cell>
          <table:covered-table-cell/>
          <table:table-cell office:value-type="float" office:value="263468.5" table:style-name="ce20">
            <text:p>263468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0100070:431</text:p>
          </table:table-cell>
          <table:covered-table-cell/>
          <table:table-cell office:value-type="float" office:value="865744.52" table:style-name="ce20">
            <text:p>865744,5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1100004:19</text:p>
          </table:table-cell>
          <table:covered-table-cell/>
          <table:table-cell office:value-type="float" office:value="137298.70000000001" table:style-name="ce20">
            <text:p>137298,7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5:31</text:p>
          </table:table-cell>
          <table:covered-table-cell/>
          <table:table-cell office:value-type="float" office:value="1129792.5" table:style-name="ce20">
            <text:p>1129792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6:8511</text:p>
          </table:table-cell>
          <table:covered-table-cell/>
          <table:table-cell office:value-type="float" office:value="12649894.199999999" table:style-name="ce20">
            <text:p>12649894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200008:40</text:p>
          </table:table-cell>
          <table:covered-table-cell/>
          <table:table-cell office:value-type="float" office:value="376941" table:style-name="ce20">
            <text:p>376941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2306001:365</text:p>
          </table:table-cell>
          <table:covered-table-cell/>
          <table:table-cell office:value-type="float" office:value="16616.400000000001" table:style-name="ce20">
            <text:p>16616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07:12</text:p>
          </table:table-cell>
          <table:covered-table-cell/>
          <table:table-cell office:value-type="float" office:value="253543.95" table:style-name="ce20">
            <text:p>253543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0200008:28</text:p>
          </table:table-cell>
          <table:covered-table-cell/>
          <table:table-cell office:value-type="float" office:value="375478.5" table:style-name="ce20">
            <text:p>375478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6:1000007:189</text:p>
          </table:table-cell>
          <table:covered-table-cell/>
          <table:table-cell office:value-type="float" office:value="118251.63" table:style-name="ce20">
            <text:p>118251,6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6:1000007:192</text:p>
          </table:table-cell>
          <table:covered-table-cell/>
          <table:table-cell office:value-type="float" office:value="236503.26" table:style-name="ce20">
            <text:p>236503,2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400005:19</text:p>
          </table:table-cell>
          <table:covered-table-cell/>
          <table:table-cell office:value-type="float" office:value="1262160" table:style-name="ce20">
            <text:p>126216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400005:72</text:p>
          </table:table-cell>
          <table:covered-table-cell/>
          <table:table-cell office:value-type="float" office:value="504864" table:style-name="ce20">
            <text:p>50486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0100007:1496</text:p>
          </table:table-cell>
          <table:covered-table-cell/>
          <table:table-cell office:value-type="float" office:value="149461.20000000001" table:style-name="ce20">
            <text:p>149461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0100007:1497</text:p>
          </table:table-cell>
          <table:covered-table-cell/>
          <table:table-cell office:value-type="float" office:value="174371.4" table:style-name="ce20">
            <text:p>174371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4700001:734</text:p>
          </table:table-cell>
          <table:covered-table-cell/>
          <table:table-cell office:value-type="float" office:value="52537.14" table:style-name="ce20">
            <text:p>52537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7005001:1363</text:p>
          </table:table-cell>
          <table:covered-table-cell/>
          <table:table-cell office:value-type="float" office:value="190713.36" table:style-name="ce20">
            <text:p>190713,3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7005001:1364</text:p>
          </table:table-cell>
          <table:covered-table-cell/>
          <table:table-cell office:value-type="float" office:value="189461.96" table:style-name="ce20">
            <text:p>189461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7005001:482</text:p>
          </table:table-cell>
          <table:covered-table-cell/>
          <table:table-cell office:value-type="float" office:value="250280" table:style-name="ce20">
            <text:p>25028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1400004:278</text:p>
          </table:table-cell>
          <table:covered-table-cell/>
          <table:table-cell office:value-type="float" office:value="41073.31" table:style-name="ce20">
            <text:p>41073,3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1400004:279</text:p>
          </table:table-cell>
          <table:covered-table-cell/>
          <table:table-cell office:value-type="float" office:value="13558.18" table:style-name="ce20">
            <text:p>13558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2400003:396</text:p>
          </table:table-cell>
          <table:covered-table-cell/>
          <table:table-cell office:value-type="float" office:value="161704.82999999999" table:style-name="ce20">
            <text:p>161704,8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000056:28</text:p>
          </table:table-cell>
          <table:covered-table-cell/>
          <table:table-cell office:value-type="float" office:value="508243.92" table:style-name="ce20">
            <text:p>508243,9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4700015:4</text:p>
          </table:table-cell>
          <table:covered-table-cell/>
          <table:table-cell office:value-type="float" office:value="307107.18" table:style-name="ce20">
            <text:p>307107,1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2:0000000:76</text:p>
          </table:table-cell>
          <table:covered-table-cell/>
          <table:table-cell office:value-type="float" office:value="5082941.8499999996" table:style-name="ce20">
            <text:p>5082941,8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2:0100002:350</text:p>
          </table:table-cell>
          <table:covered-table-cell/>
          <table:table-cell office:value-type="float" office:value="84174.24" table:style-name="ce20">
            <text:p>84174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6300010:129</text:p>
          </table:table-cell>
          <table:covered-table-cell/>
          <table:table-cell office:value-type="float" office:value="1415220" table:style-name="ce20">
            <text:p>141522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9502:598</text:p>
          </table:table-cell>
          <table:covered-table-cell/>
          <table:table-cell office:value-type="float" office:value="122654.48" table:style-name="ce20">
            <text:p>122654,4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40001:3</text:p>
          </table:table-cell>
          <table:covered-table-cell/>
          <table:table-cell office:value-type="float" office:value="296245.3" table:style-name="ce20">
            <text:p>296245,3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40001:32</text:p>
          </table:table-cell>
          <table:covered-table-cell/>
          <table:table-cell office:value-type="float" office:value="307418.82" table:style-name="ce20">
            <text:p>307418,8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200003:11</text:p>
          </table:table-cell>
          <table:covered-table-cell/>
          <table:table-cell office:value-type="float" office:value="459750" table:style-name="ce20">
            <text:p>45975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610008:395</text:p>
          </table:table-cell>
          <table:covered-table-cell/>
          <table:table-cell office:value-type="float" office:value="490806.8" table:style-name="ce20">
            <text:p>49080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790013:235</text:p>
          </table:table-cell>
          <table:covered-table-cell/>
          <table:table-cell office:value-type="float" office:value="338709" table:style-name="ce20">
            <text:p>338709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810008:457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810008:458</text:p>
          </table:table-cell>
          <table:covered-table-cell/>
          <table:table-cell office:value-type="float" office:value="128910" table:style-name="ce20">
            <text:p>12891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000000:7483</text:p>
          </table:table-cell>
          <table:covered-table-cell/>
          <table:table-cell office:value-type="float" office:value="253895.14" table:style-name="ce20">
            <text:p>253895,1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7:2770</text:p>
          </table:table-cell>
          <table:covered-table-cell/>
          <table:table-cell office:value-type="float" office:value="600553.43999999994" table:style-name="ce20">
            <text:p>600553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2771</text:p>
          </table:table-cell>
          <table:covered-table-cell/>
          <table:table-cell office:value-type="float" office:value="614733.5" table:style-name="ce20">
            <text:p>614733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44:1464</text:p>
          </table:table-cell>
          <table:covered-table-cell/>
          <table:table-cell office:value-type="float" office:value="385070.49" table:style-name="ce20">
            <text:p>385070,49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501009:178</text:p>
          </table:table-cell>
          <table:covered-table-cell/>
          <table:table-cell office:value-type="float" office:value="231382.56" table:style-name="ce20">
            <text:p>231382,5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701006:338</text:p>
          </table:table-cell>
          <table:covered-table-cell/>
          <table:table-cell office:value-type="float" office:value="196537.60000000001" table:style-name="ce20">
            <text:p>196537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701006:339</text:p>
          </table:table-cell>
          <table:covered-table-cell/>
          <table:table-cell office:value-type="float" office:value="196800" table:style-name="ce20">
            <text:p>19680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4001:151</text:p>
          </table:table-cell>
          <table:covered-table-cell/>
          <table:table-cell office:value-type="float" office:value="188127.58" table:style-name="ce20">
            <text:p>188127,5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22001:315</text:p>
          </table:table-cell>
          <table:covered-table-cell/>
          <table:table-cell office:value-type="float" office:value="114808.5" table:style-name="ce20">
            <text:p>114808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500003:1946</text:p>
          </table:table-cell>
          <table:covered-table-cell/>
          <table:table-cell office:value-type="float" office:value="8364986.7800000003" table:style-name="ce20">
            <text:p>8364986,7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7:0300001:135</text:p>
          </table:table-cell>
          <table:covered-table-cell/>
          <table:table-cell office:value-type="float" office:value="69349.86" table:style-name="ce20">
            <text:p>69349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4400002:26</text:p>
          </table:table-cell>
          <table:covered-table-cell/>
          <table:table-cell office:value-type="float" office:value="367521.88" table:style-name="ce20">
            <text:p>367521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4300007:33</text:p>
          </table:table-cell>
          <table:covered-table-cell/>
          <table:table-cell office:value-type="float" office:value="778025.4" table:style-name="ce20">
            <text:p>778025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2:3200012:222</text:p>
          </table:table-cell>
          <table:covered-table-cell/>
          <table:table-cell office:value-type="float" office:value="516321.07" table:style-name="ce20">
            <text:p>516321,0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2021:34</text:p>
          </table:table-cell>
          <table:covered-table-cell/>
          <table:table-cell office:value-type="float" office:value="282771.20000000001" table:style-name="ce20">
            <text:p>282771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3:0103027:45</text:p>
          </table:table-cell>
          <table:covered-table-cell/>
          <table:table-cell office:value-type="float" office:value="580454.13" table:style-name="ce20">
            <text:p>580454,13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3:0104019:36</text:p>
          </table:table-cell>
          <table:covered-table-cell/>
          <table:table-cell office:value-type="float" office:value="245867.88" table:style-name="ce20">
            <text:p>245867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3:2500004:225</text:p>
          </table:table-cell>
          <table:covered-table-cell/>
          <table:table-cell office:value-type="float" office:value="860026.5" table:style-name="ce20">
            <text:p>860026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4:0100036:846</text:p>
          </table:table-cell>
          <table:covered-table-cell/>
          <table:table-cell office:value-type="float" office:value="15362.34" table:style-name="ce20">
            <text:p>15362,3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1000001:393</text:p>
          </table:table-cell>
          <table:covered-table-cell/>
          <table:table-cell office:value-type="float" office:value="346272.16" table:style-name="ce20">
            <text:p>346272,1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1000001:394</text:p>
          </table:table-cell>
          <table:covered-table-cell/>
          <table:table-cell office:value-type="float" office:value="259391.6" table:style-name="ce20">
            <text:p>259391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3300009:172</text:p>
          </table:table-cell>
          <table:covered-table-cell/>
          <table:table-cell office:value-type="float" office:value="3638.64" table:style-name="ce20">
            <text:p>3638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4000005:582</text:p>
          </table:table-cell>
          <table:covered-table-cell/>
          <table:table-cell office:value-type="float" office:value="254088.84" table:style-name="ce20">
            <text:p>254088,8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4900005:482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600003:505</text:p>
          </table:table-cell>
          <table:covered-table-cell/>
          <table:table-cell office:value-type="float" office:value="1445904.57" table:style-name="ce20">
            <text:p>1445904,5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600005:866</text:p>
          </table:table-cell>
          <table:covered-table-cell/>
          <table:table-cell office:value-type="float" office:value="643129.62" table:style-name="ce20">
            <text:p>643129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01001:256</text:p>
          </table:table-cell>
          <table:covered-table-cell/>
          <table:table-cell office:value-type="float" office:value="149040" table:style-name="ce20">
            <text:p>14904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34000:2851</text:p>
          </table:table-cell>
          <table:covered-table-cell/>
          <table:table-cell office:value-type="float" office:value="152489.88" table:style-name="ce20">
            <text:p>152489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37000:1253</text:p>
          </table:table-cell>
          <table:covered-table-cell/>
          <table:table-cell office:value-type="float" office:value="232359.5" table:style-name="ce20">
            <text:p>232359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7000:1254</text:p>
          </table:table-cell>
          <table:covered-table-cell/>
          <table:table-cell office:value-type="float" office:value="293348.5" table:style-name="ce20">
            <text:p>293348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18:12354</text:p>
          </table:table-cell>
          <table:covered-table-cell/>
          <table:table-cell office:value-type="float" office:value="122976" table:style-name="ce20">
            <text:p>122976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8:12355</text:p>
          </table:table-cell>
          <table:covered-table-cell/>
          <table:table-cell office:value-type="float" office:value="102620.98" table:style-name="ce20">
            <text:p>102620,9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5:10176</text:p>
          </table:table-cell>
          <table:covered-table-cell/>
          <table:table-cell office:value-type="float" office:value="167280" table:style-name="ce20">
            <text:p>16728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5:445</text:p>
          </table:table-cell>
          <table:covered-table-cell/>
          <table:table-cell office:value-type="float" office:value="4544989.4400000004" table:style-name="ce20">
            <text:p>4544989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98000:159</text:p>
          </table:table-cell>
          <table:covered-table-cell/>
          <table:table-cell office:value-type="float" office:value="160576" table:style-name="ce20">
            <text:p>160576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12103:252</text:p>
          </table:table-cell>
          <table:covered-table-cell/>
          <table:table-cell office:value-type="float" office:value="314171.64" table:style-name="ce20">
            <text:p>314171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12418:392</text:p>
          </table:table-cell>
          <table:covered-table-cell/>
          <table:table-cell office:value-type="float" office:value="55676.61" table:style-name="ce20">
            <text:p>55676,6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490002:341</text:p>
          </table:table-cell>
          <table:covered-table-cell/>
          <table:table-cell office:value-type="float" office:value="180109.6" table:style-name="ce20">
            <text:p>180109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760004:285</text:p>
          </table:table-cell>
          <table:covered-table-cell/>
          <table:table-cell office:value-type="float" office:value="16060" table:style-name="ce20">
            <text:p>1606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800003:33</text:p>
          </table:table-cell>
          <table:covered-table-cell/>
          <table:table-cell office:value-type="float" office:value="266864.09999999998" table:style-name="ce20">
            <text:p>266864,1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800009:35</text:p>
          </table:table-cell>
          <table:covered-table-cell/>
          <table:table-cell office:value-type="float" office:value="251426.67" table:style-name="ce20">
            <text:p>251426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000000:363</text:p>
          </table:table-cell>
          <table:covered-table-cell/>
          <table:table-cell office:value-type="float" office:value="18606021.399999999" table:style-name="ce20">
            <text:p>18606021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000000:8577</text:p>
          </table:table-cell>
          <table:covered-table-cell/>
          <table:table-cell office:value-type="float" office:value="59805084.600000001" table:style-name="ce20">
            <text:p>59805084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5005:2517</text:p>
          </table:table-cell>
          <table:covered-table-cell/>
          <table:table-cell office:value-type="float" office:value="45963.06" table:style-name="ce20">
            <text:p>45963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5200003:82</text:p>
          </table:table-cell>
          <table:covered-table-cell/>
          <table:table-cell office:value-type="float" office:value="105532" table:style-name="ce20">
            <text:p>105532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5200003:83</text:p>
          </table:table-cell>
          <table:covered-table-cell/>
          <table:table-cell office:value-type="float" office:value="96486.399999999994" table:style-name="ce20">
            <text:p>96486,4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8333000:245</text:p>
          </table:table-cell>
          <table:covered-table-cell/>
          <table:table-cell office:value-type="float" office:value="146294.46" table:style-name="ce20">
            <text:p>146294,4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8408000:256</text:p>
          </table:table-cell>
          <table:covered-table-cell/>
          <table:table-cell office:value-type="float" office:value="187828.25" table:style-name="ce20">
            <text:p>187828,2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22000:247</text:p>
          </table:table-cell>
          <table:covered-table-cell/>
          <table:table-cell office:value-type="float" office:value="125601.45" table:style-name="ce20">
            <text:p>125601,4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8447000:39</text:p>
          </table:table-cell>
          <table:covered-table-cell/>
          <table:table-cell office:value-type="float" office:value="221256" table:style-name="ce20">
            <text:p>221256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9:0101008:802</text:p>
          </table:table-cell>
          <table:covered-table-cell/>
          <table:table-cell office:value-type="float" office:value="280185.75" table:style-name="ce20">
            <text:p>280185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9:0101008:803</text:p>
          </table:table-cell>
          <table:covered-table-cell/>
          <table:table-cell office:value-type="float" office:value="268561.95" table:style-name="ce20">
            <text:p>268561,9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0:0101018:19</text:p>
          </table:table-cell>
          <table:covered-table-cell/>
          <table:table-cell office:value-type="float" office:value="544299" table:style-name="ce20">
            <text:p>544299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0:0300037:269</text:p>
          </table:table-cell>
          <table:covered-table-cell/>
          <table:table-cell office:value-type="float" office:value="719784" table:style-name="ce20">
            <text:p>71978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1100006:188</text:p>
          </table:table-cell>
          <table:covered-table-cell/>
          <table:table-cell office:value-type="float" office:value="117483.81" table:style-name="ce20">
            <text:p>117483,8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4400010:238</text:p>
          </table:table-cell>
          <table:covered-table-cell/>
          <table:table-cell office:value-type="float" office:value="270597.51" table:style-name="ce20">
            <text:p>270597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0:4500005:274</text:p>
          </table:table-cell>
          <table:covered-table-cell/>
          <table:table-cell office:value-type="float" office:value="813024" table:style-name="ce20">
            <text:p>813024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0300008:488</text:p>
          </table:table-cell>
          <table:covered-table-cell/>
          <table:table-cell office:value-type="float" office:value="481217" table:style-name="ce20">
            <text:p>481217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1:0700003:703</text:p>
          </table:table-cell>
          <table:covered-table-cell/>
          <table:table-cell office:value-type="float" office:value="442061.55" table:style-name="ce20">
            <text:p>442061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1:1100003:71</text:p>
          </table:table-cell>
          <table:covered-table-cell/>
          <table:table-cell office:value-type="float" office:value="441990" table:style-name="ce20">
            <text:p>44199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1:2800003:415</text:p>
          </table:table-cell>
          <table:covered-table-cell/>
          <table:table-cell office:value-type="float" office:value="336903" table:style-name="ce20">
            <text:p>336903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1:2800004:235</text:p>
          </table:table-cell>
          <table:covered-table-cell/>
          <table:table-cell office:value-type="float" office:value="433161" table:style-name="ce20">
            <text:p>433161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1:3200001:125</text:p>
          </table:table-cell>
          <table:covered-table-cell/>
          <table:table-cell office:value-type="float" office:value="201901.62" table:style-name="ce20">
            <text:p>201901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1:3600004:402</text:p>
          </table:table-cell>
          <table:covered-table-cell/>
          <table:table-cell office:value-type="float" office:value="355238.65" table:style-name="ce20">
            <text:p>355238,6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2:4700001:216</text:p>
          </table:table-cell>
          <table:covered-table-cell/>
          <table:table-cell office:value-type="float" office:value="307700" table:style-name="ce20">
            <text:p>307700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000000:41334</text:p>
          </table:table-cell>
          <table:covered-table-cell/>
          <table:table-cell office:value-type="float" office:value="1240651.6200000001" table:style-name="ce20">
            <text:p>1240651,6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000000:55076</text:p>
          </table:table-cell>
          <table:covered-table-cell/>
          <table:table-cell office:value-type="float" office:value="113504241.06" table:style-name="ce20">
            <text:p>113504241,0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000000:55077</text:p>
          </table:table-cell>
          <table:covered-table-cell/>
          <table:table-cell office:value-type="float" office:value="3989996.64" table:style-name="ce20">
            <text:p>3989996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000000:55078</text:p>
          </table:table-cell>
          <table:covered-table-cell/>
          <table:table-cell office:value-type="float" office:value="3539861.64" table:style-name="ce20">
            <text:p>3539861,6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2:14</text:p>
          </table:table-cell>
          <table:covered-table-cell/>
          <table:table-cell office:value-type="float" office:value="47513172" table:style-name="ce20">
            <text:p>47513172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2:3394</text:p>
          </table:table-cell>
          <table:covered-table-cell/>
          <table:table-cell office:value-type="float" office:value="63886.8" table:style-name="ce20">
            <text:p>63886,8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1017:382</text:p>
          </table:table-cell>
          <table:covered-table-cell/>
          <table:table-cell office:value-type="float" office:value="2285259.75" table:style-name="ce20">
            <text:p>2285259,7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1017:383</text:p>
          </table:table-cell>
          <table:covered-table-cell/>
          <table:table-cell office:value-type="float" office:value="1324541.2" table:style-name="ce20">
            <text:p>1324541,2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304024:12</text:p>
          </table:table-cell>
          <table:covered-table-cell/>
          <table:table-cell office:value-type="float" office:value="20337386.550000001" table:style-name="ce20">
            <text:p>20337386,55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306086:21245</text:p>
          </table:table-cell>
          <table:covered-table-cell/>
          <table:table-cell office:value-type="float" office:value="90882.68" table:style-name="ce20">
            <text:p>90882,6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306086:67</text:p>
          </table:table-cell>
          <table:covered-table-cell/>
          <table:table-cell office:value-type="float" office:value="40770727.439999998" table:style-name="ce20">
            <text:p>40770727,4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307011:903</text:p>
          </table:table-cell>
          <table:covered-table-cell/>
          <table:table-cell office:value-type="float" office:value="5277971.28" table:style-name="ce20">
            <text:p>5277971,2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307011:904</text:p>
          </table:table-cell>
          <table:covered-table-cell/>
          <table:table-cell office:value-type="float" office:value="12842937" table:style-name="ce20">
            <text:p>12842937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333011:6</text:p>
          </table:table-cell>
          <table:covered-table-cell/>
          <table:table-cell office:value-type="float" office:value="229724.88" table:style-name="ce20">
            <text:p>229724,88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401026:1265</text:p>
          </table:table-cell>
          <table:covered-table-cell/>
          <table:table-cell office:value-type="float" office:value="46213.86" table:style-name="ce20">
            <text:p>46213,8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503011:23</text:p>
          </table:table-cell>
          <table:covered-table-cell/>
          <table:table-cell office:value-type="float" office:value="202530.72" table:style-name="ce20">
            <text:p>202530,72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506002:10238</text:p>
          </table:table-cell>
          <table:covered-table-cell/>
          <table:table-cell office:value-type="float" office:value="108696.96000000001" table:style-name="ce20">
            <text:p>108696,96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506002:3658</text:p>
          </table:table-cell>
          <table:covered-table-cell/>
          <table:table-cell office:value-type="float" office:value="118392988" table:style-name="ce20">
            <text:p>118392988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4588409.510000002" table:style-name="ce20">
            <text:p>24588409,5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507011:1624</text:p>
          </table:table-cell>
          <table:covered-table-cell/>
          <table:table-cell office:value-type="float" office:value="100383.6" table:style-name="ce20">
            <text:p>100383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515010:720</text:p>
          </table:table-cell>
          <table:covered-table-cell/>
          <table:table-cell office:value-type="float" office:value="540486" table:style-name="ce20">
            <text:p>540486,0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515010:721</text:p>
          </table:table-cell>
          <table:covered-table-cell/>
          <table:table-cell office:value-type="float" office:value="1302671.67" table:style-name="ce20">
            <text:p>1302671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515014:500</text:p>
          </table:table-cell>
          <table:covered-table-cell/>
          <table:table-cell office:value-type="float" office:value="745799.67" table:style-name="ce20">
            <text:p>745799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515014:501</text:p>
          </table:table-cell>
          <table:covered-table-cell/>
          <table:table-cell office:value-type="float" office:value="910332.5" table:style-name="ce20">
            <text:p>910332,5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516001:1434</text:p>
          </table:table-cell>
          <table:covered-table-cell/>
          <table:table-cell office:value-type="float" office:value="23362897.91" table:style-name="ce20">
            <text:p>23362897,91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517001:1084</text:p>
          </table:table-cell>
          <table:covered-table-cell/>
          <table:table-cell office:value-type="float" office:value="890623.67" table:style-name="ce20">
            <text:p>890623,67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19013:13</text:p>
          </table:table-cell>
          <table:covered-table-cell/>
          <table:table-cell office:value-type="float" office:value="446217.6" table:style-name="ce20">
            <text:p>446217,60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21">
            <text:p>131</text:p>
          </table:table-cell>
          <table:table-cell office:value-type="string" table:number-columns-spanned="2" table:number-rows-spanned="1" table:style-name="ce2">
            <text:p>36:34:0537006:17</text:p>
          </table:table-cell>
          <table:covered-table-cell/>
          <table:table-cell office:value-type="float" office:value="749188.24" table:style-name="ce22">
            <text:p>749188,24</text:p>
          </table:table-cell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43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4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3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3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43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43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43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431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431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431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43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43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4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431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43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431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43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431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43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43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43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431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43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43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4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43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43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447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447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44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44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447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447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447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44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447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447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447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44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44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44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447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447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447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44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44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44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3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3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3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39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3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3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0100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0100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010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010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2:0100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2:0100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2:010003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2:2700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2:30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2:41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2:47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2:47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2:5400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2:54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2:540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2:54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2:5400023: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2:540002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010004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0100040:6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000000:49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000000:49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40:1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200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2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2005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2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2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2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2005: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2005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2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2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200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2008: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2008:2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2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2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2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2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201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3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303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2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500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3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20400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4208014:4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2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2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22:4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010001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010003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10003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010003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7005001:6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8:0101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9:0103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9:0103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9:0107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9:2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1000056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1:36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1:44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2:1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2:1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2:47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2:47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2:4700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2:47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2:47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2:48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2:50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2:5000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2:5000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70000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29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3002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3002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3002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3002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3003000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3003000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3003000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3000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4:00151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4:004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4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40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4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04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04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110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8105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5:010002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6:0101039:8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6:0102010:6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6:0601001:1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6:0601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6:0701003:7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6:2001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6:2101001:5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6:53040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6:55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7:0100026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8:03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403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4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403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403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4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1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37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18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3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33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33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33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6002000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6002000:3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6002000:4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8401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2:0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2:0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3:0101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3:0102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3:0102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3:010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3:010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3:0102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3:0102048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3:010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3:0102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3:0102048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3:0102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3:0102048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3:0102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3:0102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3:0102048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3:010204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3:010204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3:0102048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3:0102048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3:0102048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3:0102048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3:0102048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3:0102048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3:010204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3:0102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3:010204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3:0102048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010204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010204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3:0103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3:18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4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4:62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000000:104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100037:1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100043:8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100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11000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28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37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813000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83000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90500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907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945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945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945018:1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945025:97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945025:9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6:010001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7:00109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7:00109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7:0010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7:049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7:076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8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8:0000000:6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8:0000000:838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8:0102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8:0105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8:020011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8:1900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8:30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8:35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8:35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8:58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8:65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8:8300019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8:8300019:15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8:8309000:68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8:8331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8:8331000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8:8337000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8:8400016:97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8:8403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8:842200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8:8434000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9:02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9:7000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9:87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0:06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0:1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1:0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1:0700005:1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1:3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1:3100019: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1:3805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1:3809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1:3906002:277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2:0100015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2:010001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2:01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2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2:0100019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2:010001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2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2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2:01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2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2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10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01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01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01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0100019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010001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0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0100019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01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01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01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01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010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010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0100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0100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0100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000000:4357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000000:43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000000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000000:5438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000000:548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000000:99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000000:99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000000:9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000000:99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11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1042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1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7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8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8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8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804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8041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804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8041:6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804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805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8052:2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8052:2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52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53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5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8053:20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805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8053:4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805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805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8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8054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8054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8054:7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9019:88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9019:89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9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9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9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9020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902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9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9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9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305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312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32203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324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1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1014:15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401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401014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40101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40101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40101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401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401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401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401014:227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401014:2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401014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401014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401014:24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401014:26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401014:26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401014:26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401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401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401014:46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401014:46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401014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401014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401014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40101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401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4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401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40101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401015:30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4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401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4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401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401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401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24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1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401024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40102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40102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404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404005: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404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404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404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404006:27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404006:275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404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404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404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404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404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404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404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404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404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404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404012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404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404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404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404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404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404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404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404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404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4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4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40402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404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40402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40402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404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4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4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4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4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4023: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4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403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4035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35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404035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404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404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404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404035:25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404035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40403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404035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404035: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404035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404035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40403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404039:4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404039:4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404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405013:4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405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5020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502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502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506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5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506044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506044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506044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50604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506044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506044:73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506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506047:59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5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507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507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507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50700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507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507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507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5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507003:34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507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507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507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5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507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507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5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507008:390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507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507020:295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507020:2954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51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516001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516001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6">
            <text:p>07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21">
            <text:p>513</text:p>
          </table:table-cell>
          <table:table-cell office:value-type="string" table:number-columns-spanned="3" table:number-rows-spanned="1" table:style-name="ce2">
            <text:p>36:34:0536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10.2025</text:p>
          </table:table-cell>
          <table:covered-table-cell/>
          <table:table-cell office:value-type="string" table:style-name="ce17">
            <text:p>07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4A418B9FDBF19E1FE234AD530ECD5500FB88DC77041A6B0E24ED7D0D8CDBA86CE266A0EBA1C6E942B9F36162D504D342D9C8E5C0C807BF92BEADECB00D4774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9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Платонова Светлана Александровна</meta:initial-creator>
    <dc:creator>Тамбовцев Валерий Владимирович</dc:creator>
    <meta:creation-date>2025-10-23T12:29:29Z</meta:creation-date>
    <dc:date>2025-10-23T12:29:29Z</dc:date>
  </office:meta>
</office:document-meta>
</file>